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" fo:font-size="9pt" officeooo:paragraph-rsid="0022500d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9pt" officeooo:paragraph-rsid="0022818e" style:font-name-asian="Arial1" style:font-size-asian="9pt" style:font-name-complex="Arial1" style:font-size-complex="9pt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paragraph-properties fo:line-height="150%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officeooo:rsid="001e7b13" officeooo:paragraph-rsid="001e7b13" style:font-name-asian="Verdana1" style:font-size-asian="11pt" style:font-weight-asian="bold" style:font-name-complex="Verdana1" style:font-size-complex="11pt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officeooo:paragraph-rsid="001e7b13" style:font-name-asian="Verdana1" style:font-size-asian="11pt" style:font-weight-asian="bold" style:font-name-complex="Verdana1" style:font-size-complex="11pt"/>
    </style:style>
    <style:style style:name="P9" style:family="paragraph" style:parent-style-name="Standard_20__28_user_29_">
      <style:paragraph-properties fo:line-height="150%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_20__28_user_29_">
      <style:paragraph-properties fo:line-height="150%"/>
      <style:text-properties fo:color="#000000"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_20__28_user_29_" style:master-page-name="Standard">
      <style:paragraph-properties fo:line-height="150%" style:page-number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font-weight="bold" officeooo:rsid="001e7b13" officeooo:paragraph-rsid="001e7b1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bold" officeooo:rsid="002b3e3e" officeooo:paragraph-rsid="002b3e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2b3e3e" officeooo:paragraph-rsid="002b3e3e" style:font-size-asian="11pt" style:font-weight-asian="bold" style:font-size-complex="11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" officeooo:rsid="001e7b13"/>
    </style:style>
    <style:style style:name="T6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color="#000000" style:font-name="Verdana" fo:font-size="11pt" officeooo:rsid="001d0145" style:font-name-asian="Verdana1" style:font-size-asian="11pt" style:font-name-complex="Verdana1" style:font-size-complex="11pt"/>
    </style:style>
    <style:style style:name="T8" style:family="text">
      <style:text-properties fo:color="#000000" style:font-name="Verdana" fo:font-size="11pt" officeooo:rsid="00209e43" style:font-name-asian="Verdana1" style:font-size-asian="11pt" style:font-name-complex="Verdana1" style:font-size-complex="11pt"/>
    </style:style>
    <style:style style:name="T9" style:family="text">
      <style:text-properties fo:color="#000000"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10" style:family="text">
      <style:text-properties fo:color="#000000" style:font-name="Verdana" fo:font-size="11pt" officeooo:rsid="001f05a5" fo:background-color="transparent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text:bookmark text:name="_GoBack"/>Diputadas y Diputados de Santa Fe:</text:p>
      <text:p text:style-name="P6"/>
      <text:p text:style-name="P5"><text:span text:style-name="T2">La Comisión de Medio Ambiente y Recursos Naturales ha considerado el </text:span><text:span text:style-name="T3">Proyecto de Declaración Nº 39401 CD – UCR- FPCYS,</text:span><text:span text:style-name="T2"> autoría del diputado </text:span><text:span text:style-name="T4">BASILE</text:span><text:span text:style-name="T2">, </text:span><text:span text:style-name="T6">por el cual está Cámara declara su beneplácito por la producción de energía solar generada por el Jardín de Infantes 1237 </text:span><text:span text:style-name="T7">(</text:span><text:span text:style-name="T6">Los Pioneritos</text:span><text:span text:style-name="T7">) </text:span><text:span text:style-name="T6">de la localidad de San Carlos Sud, Departamento Las Colonias, siendo el primer establecimiento educativo del país en proveer de Energía Alternativa, de fuentes renovables, a la red de servicio eléctrico en el Marco del Programa </text:span><text:span text:style-name="T7">(</text:span><text:span text:style-name="T6">P</text:span><text:span text:style-name="T8">rosumidores</text:span><text:span text:style-name="T7">)</text:span><text:span text:style-name="T9">; y, <text:s/>por las razones expuestas en los fundamentos y las que podrá dar el miembro informante, esta Comisión aconseja la aprobación del </text:span><text:span text:style-name="T10">texto presentado que a continuación se transcribe:</text:span></text:p>
      <text:p text:style-name="P10"/>
      <text:p text:style-name="P10"/>
      <text:p text:style-name="P7">LA CÁMARA DE DIPUTADOS DE LA PROVINCIA </text:p>
      <text:p text:style-name="P7">DECLARA: </text:p>
      <text:p text:style-name="P8"/>
      <text:p text:style-name="P2"><text:span text:style-name="T1">su beneplácito por la producción de energía solar generada por el Jardín de Infantes Nº 337 - Los Pioneritos - de la localidad de San Carlos Sud, departamento </text:span><text:span text:style-name="T5">L</text:span><text:span text:style-name="T1">as Colonias, siendo el primer establecimiento educativo del país en proveer energía alternativa, de fuentes renovables, a la red de servicio eléctrico en el marco del programa "Prosumidores".</text:span></text:p>
      <text:p text:style-name="P3"/>
      <text:p text:style-name="P12">Sala de Comisión, 12 de agosto de 2020.- </text:p>
      <text:p text:style-name="P13"/>
      <text:p text:style-name="P14">FIRMANTES: <text:s/>HYNES – BOSCAROL – BRUERA – DEL FRADE – MAHMUD – MAYORAZ – PERALTA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Arial" fo:font-size="9pt" officeooo:paragraph-rsid="0022500d" style:font-name-asian="Arial1" style:font-size-asian="9pt" style:font-name-complex="Arial1" style:font-size-complex="9pt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9pt" officeooo:paragraph-rsid="0022818e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007cm" svg:y="-1.732cm" svg:width="8.386cm" svg:height="2.062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2</meta:editing-cycles>
    <meta:creation-date>2020-08-05T12:36:00</meta:creation-date>
    <dc:date>2020-08-13T12:01:18.314381373</dc:date>
    <meta:editing-duration>PT27M2S</meta:editing-duration>
    <meta:generator>LibreOffice/6.3.5.2$Linux_X86_64 LibreOffice_project/30$Build-2</meta:generator>
    <meta:print-date>2020-08-11T12:43:31.778279497</meta:print-date>
    <meta:document-statistic meta:table-count="0" meta:image-count="1" meta:object-count="0" meta:page-count="1" meta:paragraph-count="9" meta:word-count="221" meta:character-count="1420" meta:non-whitespace-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